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67000000D2CC6F030B.gif"/>
  <manifest:file-entry manifest:media-type="image/png" manifest:full-path="Pictures/10000000000000760000000C560F99D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457cm" fo:margin-left="0.016cm" fo:margin-right="0.028cm" table:align="margins" style:writing-mode="lr-tb"/>
    </style:style>
    <style:style style:name="Tableau1.A" style:family="table-column">
      <style:table-column-properties style:column-width="3.81cm" style:rel-column-width="16153*"/>
    </style:style>
    <style:style style:name="Tableau1.B" style:family="table-column">
      <style:table-column-properties style:column-width="11.647cm" style:rel-column-width="49382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3" style:family="table-row">
      <style:table-row-properties style:min-row-height="0.796cm" style:keep-together="true" fo:keep-together="auto"/>
    </style:style>
    <style:style style:name="Tableau1.4" style:family="table-row">
      <style:table-row-properties style:min-row-height="1.004cm" style:keep-together="true" fo:keep-together="auto"/>
    </style:style>
    <style:style style:name="P1" style:family="paragraph" style:parent-style-name="m-BlocReference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m-BlocReference">
      <style:paragraph-properties fo:margin-top="0cm" fo:margin-bottom="0cm" fo:text-align="start" style:justify-single-word="false"/>
      <style:text-properties fo:font-variant="normal" fo:text-transform="none" fo:color="#000000" style:font-name="Times New Roman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.007cm" fo:margin-right="-0.104cm" fo:text-indent="0cm" style:auto-text-indent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.007cm" fo:margin-right="-0.104cm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5.685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fo:font-size="8pt" style:font-size-asian="8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imes New Roman" fo:font-size="12pt" fo:font-weight="bold" style:font-size-asian="12pt" style:font-weight-asian="bold" style:font-size-complex="12pt"/>
    </style:style>
    <style:style style:name="P14" style:family="paragraph" style:parent-style-name="Header">
      <style:paragraph-properties>
        <style:tab-stops/>
      </style:paragraph-properties>
      <style:text-properties fo:language="zxx" fo:country="none"/>
    </style:style>
    <style:style style:name="P15" style:family="paragraph" style:parent-style-name="m-BlocReference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6" style:family="paragraph" style:parent-style-name="m-BlocReference">
      <style:paragraph-properties fo:margin-top="0cm" fo:margin-bottom="0cm" fo:text-align="start" style:justify-single-word="false"/>
      <style:text-properties fo:font-variant="normal" fo:text-transform="none" fo:color="#000000" style:font-name="Times New Roman" fo:font-size="8pt" fo:font-weight="normal" style:font-size-asian="8pt" style:font-weight-asian="normal" style:font-size-complex="8pt" style:font-weight-complex="normal"/>
    </style:style>
    <style:style style:name="P17" style:family="paragraph" style:parent-style-name="Frame_20_contents">
      <style:paragraph-properties fo:margin-top="0cm" fo:margin-bottom="0cm" fo:text-align="end" style:justify-single-word="false"/>
      <style:text-properties fo:font-variant="normal" fo:text-transform="none" style:font-name="Liberation Sans" fo:font-size="7pt" style:font-size-asian="7pt" style:font-size-complex="7pt"/>
    </style:style>
    <style:style style:name="P18" style:family="paragraph" style:parent-style-name="Frame_20_contents">
      <style:paragraph-properties fo:margin-top="0cm" fo:margin-bottom="0cm" fo:text-align="start" style:justify-single-word="false" fo:orphans="2" fo:widows="2" style:writing-mode="lr-tb"/>
      <style:text-properties fo:font-variant="normal" fo:text-transform="none" fo:color="#000000" style:font-name="Times New Roman" fo:font-size="8pt" fo:language="fr" fo:country="FR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19" style:family="paragraph" style:parent-style-name="Standard">
      <style:paragraph-properties fo:margin-left="0.007cm" fo:margin-right="-0.104cm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.007cm" fo:margin-right="-0.104cm" fo:text-indent="0cm" style:auto-text-indent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.007cm" fo:margin-right="-0.104cm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0.007cm" fo:margin-right="-0.104cm" fo:text-indent="0cm" style:auto-text-indent="false" style:snap-to-layout-grid="false"/>
      <style:text-properties style:font-name="Times New Roman" fo:font-size="6pt" style:font-size-asian="6pt" style:font-size-complex="6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5.685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6" style:family="paragraph" style:parent-style-name="Frame_20_contents">
      <style:text-properties fo:color="#000000" style:font-name="Liberation Serif" fo:font-size="10pt" fo:font-style="italic" style:font-size-asian="10pt" style:font-style-asian="italic" style:font-size-complex="10pt" style:font-style-complex="italic"/>
    </style:style>
    <style:style style:name="P27" style:family="paragraph" style:parent-style-name="Frame_20_contents">
      <style:paragraph-properties fo:text-align="start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8" style:family="paragraph" style:parent-style-name="Frame_20_contents">
      <style:paragraph-properties fo:text-align="center" style:justify-single-word="false"/>
      <style:text-properties fo:font-variant="normal" fo:text-transform="none" fo:color="#000000" style:font-name="Liberation Serif" fo:font-size="11pt" fo:font-weight="bold" style:font-weight-asian="bold" style:font-weight-complex="bold"/>
    </style:style>
    <style:style style:name="P29" style:family="paragraph" style:parent-style-name="Standard">
      <style:paragraph-properties fo:margin-left="8.894cm" fo:margin-right="-0.489cm" fo:text-indent="0cm" style:auto-text-indent="false"/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margin-left="0cm" fo:margin-right="-0.501cm" fo:text-indent="0cm" style:auto-text-indent="false" style:snap-to-layout-grid="false"/>
      <style:text-properties fo:text-transform="uppercase"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1" style:family="paragraph" style:parent-style-name="Standard">
      <style:paragraph-properties fo:margin-left="0cm" fo:margin-right="-0.501cm" fo:text-indent="0cm" style:auto-text-indent="false"/>
      <style:text-properties fo:text-transform="uppercase" style:font-name="Times New Roman" fo:font-size="11pt" style:font-size-asian="11pt" style:font-size-complex="11pt"/>
    </style:style>
    <style:style style:name="P32" style:family="paragraph" style:parent-style-name="Standard">
      <style:paragraph-properties fo:margin-left="0cm" fo:margin-right="-0.501cm" fo:text-indent="0cm" style:auto-text-indent="false" style:snap-to-layout-grid="false"/>
      <style:text-properties fo:text-transform="uppercase" style:font-name="Times New Roman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-2.477cm" fo:margin-right="0cm" fo:text-indent="0cm" style:auto-text-indent="false"/>
      <style:text-properties style:font-name="Times New Roman"/>
    </style:style>
    <style:style style:name="P34" style:family="paragraph" style:parent-style-name="Standard">
      <style:paragraph-properties fo:margin-left="0.007cm" fo:margin-right="-0.104cm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0.007cm" fo:margin-right="-0.104cm" fo:text-indent="0cm" style:auto-text-indent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8" style:family="paragraph" style:parent-style-name="Standard" style:master-page-name="First_20_Page">
      <style:paragraph-properties fo:margin-left="0cm" fo:margin-right="0cm" fo:margin-top="0.176cm" fo:margin-bottom="0cm" fo:text-indent="0cm" style:auto-text-indent="false" style:page-number="auto">
        <style:tab-stops>
          <style:tab-stop style:position="7.251cm"/>
        </style:tab-stops>
      </style:paragraph-properties>
      <style:text-properties fo:font-size="10pt" style:font-size-asian="13.3000001907349pt" style:font-size-complex="13.3000001907349pt"/>
    </style:style>
    <style:style style:name="P39" style:family="paragraph" style:parent-style-name="Standard">
      <style:paragraph-properties fo:margin-left="-2.477cm" fo:margin-right="0cm" fo:text-indent="0cm" style:auto-text-indent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40" style:family="paragraph" style:parent-style-name="Standard">
      <style:paragraph-properties fo:margin-left="5.685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1" style:family="paragraph" style:parent-style-name="m-BlocReference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42" style:family="paragraph" style:parent-style-name="m-BlocReference">
      <style:paragraph-properties fo:margin-top="0cm" fo:margin-bottom="0cm" fo:text-align="start" style:justify-single-word="false"/>
      <style:text-properties fo:font-variant="normal" fo:text-transform="none" fo:color="#000000" style:font-name="Times New Roman" fo:font-size="8pt" fo:font-weight="normal" style:font-size-asian="8pt" style:font-weight-asian="normal" style:font-size-complex="8pt" style:font-weight-complex="normal"/>
    </style:style>
    <style:style style:name="T1" style:family="text"/>
    <style:style style:name="T2" style:family="text">
      <style:text-properties fo:color="#ff0000"/>
    </style:style>
    <style:style style:name="T3" style:family="text">
      <style:text-properties style:use-window-font-color="true" fo:language="fr" fo:country="FR" fo:font-weight="bold" style:font-name-asian="Times New Roman" style:font-weight-asian="bold" style:font-name-complex="Times New Roman" style:language-complex="ar" style:country-complex="SA" style:font-weight-complex="bold" style:text-scale="100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transparent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language="fr" fo:country="FR" fo:font-weight="bold" style:font-name-asian="Times New Roman" style:font-weight-asian="bold" style:font-name-complex="Times New Roman" style:language-complex="ar" style:country-complex="SA" style:font-weight-complex="bold" style:text-scale="100%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background-color="transparent"/>
    </style:style>
    <style:style style:name="T11" style:family="text">
      <style:text-properties fo:color="#000000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ff0000"/>
    </style:style>
    <style:style style:name="T16" style:family="text">
      <style:text-properties style:text-underline-style="none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fr2" style:family="graphic" style:parent-style-name="Frame">
      <style:graphic-properties style:wrap="none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4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style:style style:name="fr5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fr6" style:family="graphic" style:parent-style-name="Graphics">
      <style:graphic-properties fo:margin-left="0.319cm" fo:margin-right="0.319cm" style:run-through="foreground" style:protect="content size position" style:wrap="none" style:vertical-pos="from-top" style:vertical-rel="page" style:horizontal-pos="center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.319cm" fo:margin-right="0.319cm" style:run-through="foreground" style:wrap="none" style:vertical-pos="from-top" style:vertical-rel="page" style:horizontal-pos="from-left" style:horizontal-rel="page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tracked-changes>
        <text:changed-region text:id="ct139756168">
          <text:deletion>
            <office:change-info>
              <dc:creator>olivier DUCHER</dc:creator>
              <dc:date>2015-03-27T11:47:00</dc:date>
            </office:change-info>
            <text:p text:style-name="P1">M. SICARD</text:p>
          </text:deletion>
        </text:changed-region>
        <text:changed-region text:id="ct139927280">
          <text:insertion>
            <office:change-info>
              <dc:creator>olivier DUCHER</dc:creator>
              <dc:date>2015-03-27T11:47:00</dc:date>
            </office:change-info>
          </text:insertion>
        </text:changed-region>
        <text:changed-region text:id="ct139863328">
          <text:deletion>
            <office:change-info>
              <dc:creator>olivier DUCHER</dc:creator>
              <dc:date>2015-03-27T11:47:00</dc:date>
            </office:change-info>
            <text:p text:style-name="P1"><text:a xlink:type="simple" xlink:href="mailto:michel.sicard@developpement-durable.gouv.fr">m</text:a><text:a xlink:type="simple" xlink:href="mailto:michel.sicard@developpement-durable.gouv.fr">i</text:a><text:a xlink:type="simple" xlink:href="mailto:michel.sicard@developpement-durable.gouv.fr">c</text:a><text:a xlink:type="simple" xlink:href="mailto:michel.sicard@developpement-durable.gouv.fr">h</text:a><text:a xlink:type="simple" xlink:href="mailto:michel.sicard@developpement-durable.gouv.fr">e</text:a><text:a xlink:type="simple" xlink:href="mailto:michel.sicard@developpement-durable.gouv.fr">l</text:a><text:a xlink:type="simple" xlink:href="mailto:michel.sicard@developpement-durable.gouv.fr">.</text:a><text:a xlink:type="simple" xlink:href="mailto:michel.sicard@developpement-durable.gouv.fr">s</text:a><text:a xlink:type="simple" xlink:href="mailto:michel.sicard@developpement-durable.gouv.fr">i</text:a><text:a xlink:type="simple" xlink:href="mailto:michel.sicard@developpement-durable.gouv.fr">c</text:a><text:a xlink:type="simple" xlink:href="mailto:michel.sicard@developpement-durable.gouv.fr">a</text:a><text:a xlink:type="simple" xlink:href="mailto:michel.sicard@developpement-durable.gouv.fr">r</text:a><text:a xlink:type="simple" xlink:href="mailto:michel.sicard@developpement-durable.gouv.fr">d</text:a></text:p>
          </text:deletion>
        </text:changed-region>
        <text:changed-region text:id="ct139505720">
          <text:insertion>
            <office:change-info>
              <dc:creator>olivier DUCHER</dc:creator>
              <dc:date>2015-03-27T11:47:00</dc:date>
            </office:change-info>
          </text:insertion>
        </text:changed-region>
        <text:changed-region text:id="ct139505824">
          <text:insertion>
            <office:change-info>
              <dc:creator>olivier DUCHER</dc:creator>
              <dc:date>2015-03-27T11:48:00</dc:date>
            </office:change-info>
          </text:insertion>
        </text:changed-region>
        <text:changed-region text:id="ct139506184">
          <text:deletion>
            <office:change-info>
              <dc:creator>olivier DUCHER</dc:creator>
              <dc:date>2015-03-27T11:48:00</dc:date>
            </office:change-info>
            <text:p text:style-name="P1">MS</text:p>
          </text:deletion>
        </text:changed-region>
        <text:changed-region text:id="ct139506328">
          <text:insertion>
            <office:change-info>
              <dc:creator>olivier DUCHER</dc:creator>
              <dc:date>2015-03-27T11:48:00</dc:date>
            </office:change-info>
          </text:insertion>
        </text:changed-region>
        <text:changed-region text:id="ct218071400">
          <text:deletion>
            <office:change-info>
              <dc:creator>olivier DUCHER</dc:creator>
              <dc:date>2015-03-27T15:49:00</dc:date>
            </office:change-info>
            <text:p text:style-name="P1"><text:span text:style-name="T2">xxx</text:span></text:p>
          </text:deletion>
        </text:changed-region>
        <text:changed-region text:id="ct218071640">
          <text:format-change>
            <office:change-info>
              <dc:creator>olivier DUCHER</dc:creator>
              <dc:date>2015-03-27T15:49:00</dc:date>
            </office:change-info>
          </text:format-change>
        </text:changed-region>
        <text:changed-region text:id="ct218072600">
          <text:insertion>
            <office:change-info>
              <dc:creator>olivier DUCHER</dc:creator>
              <dc:date>2015-03-27T15:49:00</dc:date>
            </office:change-info>
          </text:insertion>
        </text:changed-region>
        <text:changed-region text:id="ct139507032">
          <text:deletion>
            <office:change-info>
              <dc:creator>. .</dc:creator>
              <dc:date>2015-03-27T14:27:00</dc:date>
            </office:change-info>
            <text:p text:style-name="P2">2240</text:p>
          </text:deletion>
        </text:changed-region>
        <text:changed-region text:id="ct139506928">
          <text:deletion>
            <office:change-info>
              <dc:creator>olivier DUCHER</dc:creator>
              <dc:date>2015-03-27T11:48:00</dc:date>
            </office:change-info>
            <text:p text:style-name="P2">4829</text:p>
          </text:deletion>
        </text:changed-region>
        <text:changed-region text:id="ct139507136">
          <text:insertion>
            <office:change-info>
              <dc:creator>. .</dc:creator>
              <dc:date>2015-03-27T14:27:00</dc:date>
            </office:change-info>
          </text:insertion>
        </text:changed-region>
        <text:changed-region text:id="ct139507240">
          <text:insertion>
            <office:change-info>
              <dc:creator>. .</dc:creator>
              <dc:date>2015-03-27T14:28:00</dc:date>
            </office:change-info>
          </text:insertion>
        </text:changed-region>
        <text:changed-region text:id="ct139897056">
          <text:deletion>
            <office:change-info>
              <dc:creator>olivier DUCHER</dc:creator>
              <dc:date>2015-03-27T13:49:00</dc:date>
            </office:change-info>
            <text:p text:style-name="P3"><text:span text:style-name="T3">GRUEL FAYER <text:s/>S.A.S.</text:span></text:p>
          </text:deletion>
        </text:changed-region>
        <text:changed-region text:id="ct139897200">
          <text:insertion>
            <office:change-info>
              <dc:creator>olivier DUCHER</dc:creator>
              <dc:date>2015-03-27T13:49:00</dc:date>
            </office:change-info>
          </text:insertion>
        </text:changed-region>
        <text:changed-region text:id="ct139897744">
          <text:deletion>
            <office:change-info>
              <dc:creator>olivier DUCHER</dc:creator>
              <dc:date>2015-03-27T13:49:00</dc:date>
            </office:change-info>
            <text:p text:style-name="P3"><text:span text:style-name="T4">ESTILLAC</text:span></text:p>
          </text:deletion>
        </text:changed-region>
        <text:changed-region text:id="ct139897848">
          <text:insertion>
            <office:change-info>
              <dc:creator>olivier DUCHER</dc:creator>
              <dc:date>2015-03-27T13:49:00</dc:date>
            </office:change-info>
          </text:insertion>
        </text:changed-region>
        <text:changed-region text:id="ct139898016">
          <text:deletion>
            <office:change-info>
              <dc:creator>olivier DUCHER</dc:creator>
              <dc:date>2015-03-27T13:50:00</dc:date>
            </office:change-info>
            <text:p text:style-name="P4"><text:span text:style-name="T4">Puits de Carrere, 22 route d'Agen</text:span></text:p>
          </text:deletion>
        </text:changed-region>
        <text:changed-region text:id="ct139898120">
          <text:insertion>
            <office:change-info>
              <dc:creator>olivier DUCHER</dc:creator>
              <dc:date>2015-03-27T13:50:00</dc:date>
            </office:change-info>
          </text:insertion>
        </text:changed-region>
        <text:changed-region text:id="ct139898264">
          <text:deletion>
            <office:change-info>
              <dc:creator>olivier DUCHER</dc:creator>
              <dc:date>2015-03-27T13:50:00</dc:date>
            </office:change-info>
            <text:p text:style-name="P4"><text:span text:style-name="T4">31</text:span></text:p>
          </text:deletion>
        </text:changed-region>
        <text:changed-region text:id="ct139898536">
          <text:insertion>
            <office:change-info>
              <dc:creator>olivier DUCHER</dc:creator>
              <dc:date>2015-03-27T13:50:00</dc:date>
            </office:change-info>
          </text:insertion>
        </text:changed-region>
        <text:changed-region text:id="ct139920656">
          <text:insertion>
            <office:change-info>
              <dc:creator>olivier DUCHER</dc:creator>
              <dc:date>2015-03-27T13:50:00</dc:date>
            </office:change-info>
          </text:insertion>
        </text:changed-region>
        <text:changed-region text:id="ct139920800">
          <text:deletion>
            <office:change-info>
              <dc:creator>olivier DUCHER</dc:creator>
              <dc:date>2015-03-27T13:50:00</dc:date>
            </office:change-info>
            <text:p text:style-name="P4"><text:span text:style-name="T4">Estillac</text:span></text:p>
          </text:deletion>
        </text:changed-region>
        <text:changed-region text:id="ct139921208">
          <text:deletion>
            <office:change-info>
              <dc:creator>olivier DUCHER</dc:creator>
              <dc:date>2015-03-27T13:56:00</dc:date>
            </office:change-info>
            <text:p text:style-name="P5">S.A.S. GRUEL FAYER</text:p>
          </text:deletion>
        </text:changed-region>
        <text:changed-region text:id="ct139921352">
          <text:insertion>
            <office:change-info>
              <dc:creator>olivier DUCHER</dc:creator>
              <dc:date>2015-03-27T13:56:00</dc:date>
            </office:change-info>
          </text:insertion>
        </text:changed-region>
        <text:changed-region text:id="ct139921496">
          <text:deletion>
            <office:change-info>
              <dc:creator>. .</dc:creator>
              <dc:date>2015-03-27T14:25:00</dc:date>
            </office:change-info>
            <text:p text:style-name="P5">déclar</text:p>
          </text:deletion>
        </text:changed-region>
        <text:changed-region text:id="ct139921640">
          <text:insertion>
            <office:change-info>
              <dc:creator>. .</dc:creator>
              <dc:date>2015-03-27T14:25:00</dc:date>
            </office:change-info>
          </text:insertion>
        </text:changed-region>
        <text:changed-region text:id="ct139921784">
          <text:deletion>
            <office:change-info>
              <dc:creator>. .</dc:creator>
              <dc:date>2015-03-27T14:26:00</dc:date>
            </office:change-info>
            <text:p text:style-name="P5">é</text:p>
          </text:deletion>
        </text:changed-region>
        <text:changed-region text:id="ct139921928">
          <text:deletion>
            <office:change-info>
              <dc:creator>olivier DUCHER</dc:creator>
              <dc:date>2015-03-27T13:56:00</dc:date>
            </office:change-info>
            <text:p text:style-name="P5">es</text:p>
          </text:deletion>
        </text:changed-region>
        <text:changed-region text:id="ct139922072">
          <text:insertion>
            <office:change-info>
              <dc:creator>olivier DUCHER</dc:creator>
              <dc:date>2015-03-27T13:56:00</dc:date>
            </office:change-info>
          </text:insertion>
        </text:changed-region>
        <text:changed-region text:id="ct139922216">
          <text:insertion>
            <office:change-info>
              <dc:creator>olivier DUCHER</dc:creator>
              <dc:date>2015-03-27T13:57:00</dc:date>
            </office:change-info>
          </text:insertion>
        </text:changed-region>
        <text:changed-region text:id="ct139922360">
          <text:deletion>
            <office:change-info>
              <dc:creator>olivier DUCHER</dc:creator>
              <dc:date>2015-03-27T13:57:00</dc:date>
            </office:change-info>
            <text:p text:style-name="P5"><text:s/>installations de stockage en transit de produits phytosanitaires et installations connexes</text:p>
          </text:deletion>
        </text:changed-region>
        <text:changed-region text:id="ct139922504">
          <text:deletion>
            <office:change-info>
              <dc:creator>olivier DUCHER</dc:creator>
              <dc:date>2015-03-27T14:00:00</dc:date>
            </office:change-info>
            <text:p text:style-name="P5">s</text:p>
          </text:deletion>
        </text:changed-region>
        <text:changed-region text:id="ct139922648">
          <text:deletion>
            <office:change-info>
              <dc:creator>olivier DUCHER</dc:creator>
              <dc:date>2015-03-27T13:58:00</dc:date>
            </office:change-info>
            <text:p text:style-name="P5"><text:s/></text:p>
          </text:deletion>
        </text:changed-region>
        <text:changed-region text:id="ct139922792">
          <text:insertion>
            <office:change-info>
              <dc:creator>olivier DUCHER</dc:creator>
              <dc:date>2015-03-27T13:57:00</dc:date>
            </office:change-info>
          </text:insertion>
        </text:changed-region>
        <text:changed-region text:id="ct139922936">
          <text:insertion>
            <office:change-info>
              <dc:creator>olivier DUCHER</dc:creator>
              <dc:date>2015-03-27T13:58:00</dc:date>
            </office:change-info>
          </text:insertion>
        </text:changed-region>
        <text:changed-region text:id="ct139923080">
          <text:deletion>
            <office:change-info>
              <dc:creator>olivier DUCHER</dc:creator>
              <dc:date>2015-03-27T13:58:00</dc:date>
            </office:change-info>
            <text:p text:style-name="P5">22 route d'Agen</text:p>
          </text:deletion>
        </text:changed-region>
        <text:changed-region text:id="ct139923224">
          <text:insertion>
            <office:change-info>
              <dc:creator>olivier DUCHER</dc:creator>
              <dc:date>2015-03-27T13:58:00</dc:date>
            </office:change-info>
          </text:insertion>
        </text:changed-region>
        <text:changed-region text:id="ct139923368">
          <text:deletion>
            <office:change-info>
              <dc:creator>olivier DUCHER</dc:creator>
              <dc:date>2015-03-27T13:58:00</dc:date>
            </office:change-info>
            <text:p text:style-name="P5">à Estillac</text:p>
          </text:deletion>
        </text:changed-region>
        <text:changed-region text:id="ct139923512">
          <text:deletion>
            <office:change-info>
              <dc:creator>olivier DUCHER</dc:creator>
              <dc:date>2015-03-27T13:58:00</dc:date>
            </office:change-info>
            <text:p text:style-name="P5">31</text:p>
          </text:deletion>
        </text:changed-region>
        <text:changed-region text:id="ct139923656">
          <text:insertion>
            <office:change-info>
              <dc:creator>olivier DUCHER</dc:creator>
              <dc:date>2015-03-27T13:58:00</dc:date>
            </office:change-info>
          </text:insertion>
        </text:changed-region>
        <text:changed-region text:id="ct139923944">
          <text:deletion>
            <office:change-info>
              <dc:creator>. .</dc:creator>
              <dc:date>2015-03-27T14:26:00</dc:date>
            </office:change-info>
            <text:p text:style-name="P5">,</text:p>
          </text:deletion>
        </text:changed-region>
        <text:changed-region text:id="ct139923800">
          <text:deletion>
            <office:change-info>
              <dc:creator>olivier DUCHER</dc:creator>
              <dc:date>2015-03-27T14:02:00</dc:date>
            </office:change-info>
            <text:p text:style-name="P5"><text:s/>et</text:p>
          </text:deletion>
        </text:changed-region>
        <text:changed-region text:id="ct139924088">
          <text:insertion>
            <office:change-info>
              <dc:creator>. .</dc:creator>
              <dc:date>2015-03-27T14:26:00</dc:date>
            </office:change-info>
          </text:insertion>
        </text:changed-region>
        <text:changed-region text:id="ct139924232">
          <text:deletion>
            <office:change-info>
              <dc:creator>olivier DUCHER</dc:creator>
              <dc:date>2015-03-27T14:00:00</dc:date>
            </office:change-info>
            <text:p text:style-name="P5">s en dernier lieu</text:p>
          </text:deletion>
        </text:changed-region>
        <text:changed-region text:id="ct139924376">
          <text:deletion>
            <office:change-info>
              <dc:creator>olivier DUCHER</dc:creator>
              <dc:date>2015-03-27T13:59:00</dc:date>
            </office:change-info>
            <text:p text:style-name="P5">préfectoral n°2009-77-3 du 18 mars 2009</text:p>
          </text:deletion>
        </text:changed-region>
        <text:changed-region text:id="ct139513624">
          <text:insertion>
            <office:change-info>
              <dc:creator>olivier DUCHER</dc:creator>
              <dc:date>2015-03-27T13:59:00</dc:date>
            </office:change-info>
          </text:insertion>
        </text:changed-region>
        <text:changed-region text:id="ct139513728">
          <text:deletion>
            <office:change-info>
              <dc:creator>. .</dc:creator>
              <dc:date>2015-03-27T14:26:00</dc:date>
            </office:change-info>
            <text:p text:style-name="P5"><text:span text:style-name="T5"><text:s/></text:span></text:p>
          </text:deletion>
        </text:changed-region>
        <text:changed-region text:id="ct139513912">
          <text:insertion>
            <office:change-info>
              <dc:creator>. .</dc:creator>
              <dc:date>2015-03-27T14:26:00</dc:date>
            </office:change-info>
          </text:insertion>
        </text:changed-region>
        <text:changed-region text:id="ct139514136">
          <text:insertion>
            <office:change-info>
              <dc:creator>olivier DUCHER</dc:creator>
              <dc:date>2015-03-27T13:59:00</dc:date>
            </office:change-info>
          </text:insertion>
        </text:changed-region>
        <text:changed-region text:id="ct139514360">
          <text:insertion>
            <office:change-info>
              <dc:creator>olivier DUCHER</dc:creator>
              <dc:date>2015-03-27T14:03:00</dc:date>
            </office:change-info>
          </text:insertion>
        </text:changed-region>
        <text:changed-region text:id="ct139514504">
          <text:insertion>
            <office:change-info>
              <dc:creator>olivier DUCHER</dc:creator>
              <dc:date>2015-03-27T14:02:00</dc:date>
            </office:change-info>
          </text:insertion>
        </text:changed-region>
        <text:changed-region text:id="ct139514960">
          <text:deletion>
            <office:change-info>
              <dc:creator>olivier DUCHER</dc:creator>
              <dc:date>2015-03-27T14:02:00</dc:date>
            </office:change-info>
            <text:p text:style-name="P5">et </text:p>
          </text:deletion>
        </text:changed-region>
        <text:changed-region text:id="ct139514816">
          <text:deletion>
            <office:change-info>
              <dc:creator>olivier DUCHER</dc:creator>
              <dc:date>2015-03-27T14:00:00</dc:date>
            </office:change-info>
            <text:p text:style-name="P5">complété</text:p>
          </text:deletion>
        </text:changed-region>
        <text:changed-region text:id="ct139514648">
          <text:deletion>
            <office:change-info>
              <dc:creator>olivier DUCHER</dc:creator>
              <dc:date>2015-03-27T14:03:00</dc:date>
            </office:change-info>
            <text:p text:style-name="P5"><text:s/>par l'</text:p>
          </text:deletion>
        </text:changed-region>
        <text:changed-region text:id="ct139515104">
          <text:insertion>
            <office:change-info>
              <dc:creator>olivier DUCHER</dc:creator>
              <dc:date>2015-03-27T14:03:00</dc:date>
            </office:change-info>
          </text:insertion>
        </text:changed-region>
        <text:changed-region text:id="ct139515248">
          <text:insertion>
            <office:change-info>
              <dc:creator>olivier DUCHER</dc:creator>
              <dc:date>2015-03-27T14:03:00</dc:date>
            </office:change-info>
          </text:insertion>
        </text:changed-region>
        <text:changed-region text:id="ct139515392">
          <text:deletion>
            <office:change-info>
              <dc:creator>olivier DUCHER</dc:creator>
              <dc:date>2015-03-27T14:04:00</dc:date>
            </office:change-info>
            <text:p text:style-name="P5">2013078-0001 du 19 mars 2013</text:p>
          </text:deletion>
        </text:changed-region>
        <text:changed-region text:id="ct139515536">
          <text:insertion>
            <office:change-info>
              <dc:creator>olivier DUCHER</dc:creator>
              <dc:date>2015-03-27T14:04:00</dc:date>
            </office:change-info>
          </text:insertion>
        </text:changed-region>
        <text:changed-region text:id="ct139515680">
          <text:deletion>
            <office:change-info>
              <dc:creator>. .</dc:creator>
              <dc:date>2015-03-27T14:26:00</dc:date>
            </office:change-info>
            <text:p text:style-name="P5"><text:s/></text:p>
          </text:deletion>
        </text:changed-region>
        <text:changed-region text:id="ct139515824">
          <text:insertion>
            <office:change-info>
              <dc:creator>. .</dc:creator>
              <dc:date>2015-03-27T14:26:00</dc:date>
            </office:change-info>
          </text:insertion>
        </text:changed-region>
        <text:changed-region text:id="ct139515968">
          <text:insertion>
            <office:change-info>
              <dc:creator>olivier DUCHER</dc:creator>
              <dc:date>2015-03-27T14:04:00</dc:date>
            </office:change-info>
          </text:insertion>
        </text:changed-region>
        <text:changed-region text:id="ct139516144">
          <text:deletion>
            <office:change-info>
              <dc:creator>olivier DUCHER</dc:creator>
              <dc:date>2015-03-27T14:05:00</dc:date>
            </office:change-info>
            <text:p text:style-name="P5">29</text:p>
          </text:deletion>
        </text:changed-region>
        <text:changed-region text:id="ct139516248">
          <text:insertion>
            <office:change-info>
              <dc:creator>olivier DUCHER</dc:creator>
              <dc:date>2015-03-27T14:05:00</dc:date>
            </office:change-info>
          </text:insertion>
        </text:changed-region>
        <text:changed-region text:id="ct139516352">
          <text:insertion>
            <office:change-info>
              <dc:creator>olivier DUCHER</dc:creator>
              <dc:date>2015-03-27T14:05:00</dc:date>
            </office:change-info>
          </text:insertion>
        </text:changed-region>
        <text:changed-region text:id="ct139516456">
          <text:deletion>
            <office:change-info>
              <dc:creator>olivier DUCHER</dc:creator>
              <dc:date>2015-03-27T14:05:00</dc:date>
            </office:change-info>
            <text:p text:style-name="P5">janvier</text:p>
          </text:deletion>
        </text:changed-region>
        <text:changed-region text:id="ct139516560">
          <text:deletion>
            <office:change-info>
              <dc:creator>olivier DUCHER</dc:creator>
              <dc:date>2015-03-27T14:05:00</dc:date>
            </office:change-info>
            <text:p text:style-name="P5">5</text:p>
          </text:deletion>
        </text:changed-region>
        <text:changed-region text:id="ct139516664">
          <text:insertion>
            <office:change-info>
              <dc:creator>olivier DUCHER</dc:creator>
              <dc:date>2015-03-27T14:05:00</dc:date>
            </office:change-info>
          </text:insertion>
        </text:changed-region>
        <text:changed-region text:id="ct139516768">
          <text:deletion>
            <office:change-info>
              <dc:creator>olivier DUCHER</dc:creator>
              <dc:date>2015-03-27T14:06:00</dc:date>
            </office:change-info>
            <text:p text:style-name="P5"><text:s/>au dossier de notification déposé</text:p>
          </text:deletion>
        </text:changed-region>
        <text:changed-region text:id="ct139516872">
          <text:insertion>
            <office:change-info>
              <dc:creator>olivier DUCHER</dc:creator>
              <dc:date>2015-03-27T14:06:00</dc:date>
            </office:change-info>
          </text:insertion>
        </text:changed-region>
        <text:changed-region text:id="ct139516976">
          <text:deletion>
            <office:change-info>
              <dc:creator>. .</dc:creator>
              <dc:date>2015-03-27T14:26:00</dc:date>
            </office:change-info>
            <text:p text:style-name="P5">à</text:p>
          </text:deletion>
        </text:changed-region>
        <text:changed-region text:id="ct139517080">
          <text:insertion>
            <office:change-info>
              <dc:creator>. .</dc:creator>
              <dc:date>2015-03-27T14:26:00</dc:date>
            </office:change-info>
          </text:insertion>
        </text:changed-region>
        <text:changed-region text:id="ct139517224">
          <text:insertion>
            <office:change-info>
              <dc:creator>olivier DUCHER</dc:creator>
              <dc:date>2015-03-27T14:06:00</dc:date>
            </office:change-info>
          </text:insertion>
        </text:changed-region>
        <text:changed-region text:id="ct139517368">
          <text:insertion>
            <office:change-info>
              <dc:creator>. .</dc:creator>
              <dc:date>2015-03-27T14:28:00</dc:date>
            </office:change-info>
          </text:insertion>
        </text:changed-region>
        <text:changed-region text:id="ct139517512">
          <text:insertion>
            <office:change-info>
              <dc:creator>olivier DUCHER</dc:creator>
              <dc:date>2015-03-27T14:06:00</dc:date>
            </office:change-info>
          </text:insertion>
        </text:changed-region>
        <text:changed-region text:id="ct139517800">
          <text:deletion>
            <office:change-info>
              <dc:creator>olivier DUCHER</dc:creator>
              <dc:date>2015-03-27T14:06:00</dc:date>
            </office:change-info>
            <text:p text:style-name="P5"><text:s/></text:p>
          </text:deletion>
        </text:changed-region>
        <text:changed-region text:id="ct139517656">
          <text:deletion>
            <office:change-info>
              <dc:creator>olivier DUCHER</dc:creator>
              <dc:date>2015-03-27T14:07:00</dc:date>
            </office:change-info>
            <text:p text:style-name="P5">et que le site ne nécessite pas, à ce jour, de mesures complémentaires de mise en sécurité pour l'usage prévu, qui est de type industriel.</text:p>
          </text:deletion>
        </text:changed-region>
        <text:changed-region text:id="ct139388760">
          <text:deletion>
            <office:change-info>
              <dc:creator>. .</dc:creator>
              <dc:date>2015-03-27T14:28:00</dc:date>
            </office:change-info>
            <text:p text:style-name="P6">2 février</text:p>
          </text:deletion>
        </text:changed-region>
        <text:changed-region text:id="ct139388904">
          <text:insertion>
            <office:change-info>
              <dc:creator>. .</dc:creator>
              <dc:date>2015-03-27T14:28:00</dc:date>
            </office:change-info>
          </text:insertion>
        </text:changed-region>
        <text:changed-region text:id="ct139389176">
          <text:deletion>
            <office:change-info>
              <dc:creator>olivier DUCHER</dc:creator>
              <dc:date>2015-03-27T14:07:00</dc:date>
            </office:change-info>
            <text:p text:style-name="P7">M. SICARD</text:p>
          </text:deletion>
        </text:changed-region>
        <text:changed-region text:id="ct139389320">
          <text:insertion>
            <office:change-info>
              <dc:creator>olivier DUCHER</dc:creator>
              <dc:date>2015-03-27T14:07:00</dc:date>
            </office:change-info>
          </text:insertion>
        </text:changed-region>
        <text:changed-region text:id="ct139390040">
          <text:insertion>
            <office:change-info>
              <dc:creator>. .</dc:creator>
              <dc:date>2015-03-27T14:2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Cadre1" text:anchor-type="page" text:anchor-page-number="1" svg:x="3.829cm" svg:y="2.671cm" svg:width="13.623cm" draw:z-index="0">
        <draw:text-box fo:min-height="2.193cm">
          <text:p text:style-name="P28">PREFET DE LOT ET GARONNE</text:p>
        </draw:text-box>
      </draw:frame>
      <draw:frame draw:style-name="fr3" draw:name="Cadre3" text:anchor-type="page" text:anchor-page-number="1" svg:x="1.499cm" svg:y="5.121cm" svg:width="7.999cm" draw:z-index="1">
        <draw:text-box fo:min-height="1.071cm">
          <text:p text:style-name="P26">Direction Régionale de l'Environnement, de l'Aménagement et du Logement d'Aquitaine</text:p>
        </draw:text-box>
      </draw:frame>
      <draw:frame draw:style-name="fr4" draw:name="Cadre6" text:anchor-type="page" text:anchor-page-number="1" svg:x="1.499cm" svg:y="6.92cm" svg:width="7.999cm" draw:z-index="3">
        <draw:text-box fo:min-height="0.79cm">
          <text:p text:style-name="P27">Unité territoriale de LOT-ET-GARONNE</text:p>
        </draw:text-box>
      </draw:frame>
      <draw:frame draw:style-name="fr2" draw:name="Cadre8" text:anchor-type="page" text:anchor-page-number="1" svg:x="1.499cm" svg:y="7.915cm" svg:width="7.999cm" draw:z-index="4">
        <draw:text-box fo:min-height="1.744cm">
          <text:p text:style-name="P1">Affaire suivie par : <text:change text:change-id="ct139756168"/><text:change-start text:change-id="ct139927280"/>O.DUCHER<text:change-end text:change-id="ct139927280"/></text:p>
          <text:p text:style-name="P1"><text:change text:change-id="ct139863328"/><text:change-start text:change-id="ct139505720"/>olivier<text:change-end text:change-id="ct139505720"/><text:change-start text:change-id="ct139505824"/>.ducher<text:change-end text:change-id="ct139505824"/><text:a xlink:type="simple" xlink:href="mailto:michel.sicard@developpement-durable.gouv.fr">@developpement-durable.gouv.fr</text:a></text:p>
          <text:p text:style-name="P1"/>
          <text:p text:style-name="P18">Tél. : 05 53 77 48 40 - <text:s/>Fax : 05 53 77 48 48</text:p>
          <text:p text:style-name="P1"/>
          <text:p text:style-name="P1">N/Réf. : <text:change text:change-id="ct139506184"/><text:change-start text:change-id="ct139506328"/>OD<text:change-end text:change-id="ct139506328"/>/UT47/SPR<text:span text:style-name="T11">/</text:span><text:change text:change-id="ct218071400"/><text:change-start text:change-id="ct218071640"/><text:change-start text:change-id="ct218072600"/><text:span text:style-name="T7">081</text:span><text:change-end text:change-id="ct218071640"/><text:change-end text:change-id="ct218072600"/><text:span text:style-name="T11">/15</text:span></text:p>
          <text:p text:style-name="P2">Références à rappeler : N° S3IC : 052-<text:change text:change-id="ct139507032"/><text:change text:change-id="ct139506928"/><text:change-start text:change-id="ct139507136"/>224<text:change-end text:change-id="ct139507136"/><text:change-start text:change-id="ct139507240"/>4<text:change-end text:change-id="ct139507240"/></text:p>
        </draw:text-box>
      </draw:frame>
      <draw:frame draw:style-name="fr4" draw:name="Cadre10" text:anchor-type="page" text:anchor-page-number="1" svg:x="10.903cm" svg:y="27.03cm" svg:width="8.541cm" draw:z-index="5">
        <draw:text-box fo:min-height="1.039cm">
          <text:p text:style-name="P17">Tél : 05 53 77 48 <text:s/>40 <text:s/>– Fax : 05 53 77 48 48</text:p>
          <text:p text:style-name="P17">935, Avenue du Docteur Jean BRU</text:p>
          <text:p text:style-name="P17">47916 AGEN Cedex 9</text:p>
        </draw:text-box>
      </draw:frame>
      <draw:frame draw:style-name="fr5" draw:name="Cadre5" text:anchor-type="page" text:anchor-page-number="1" svg:x="1.7cm" svg:y="27.801cm" svg:width="6.576cm" svg:height="0.325cm" draw:z-index="6">
        <draw:text-box>
          <text:p text:style-name="m-site_20_web">www.aquitaine.developpement-durable.gouv.fr</text:p>
        </draw:text-box>
      </draw:frame>
      <draw:frame draw:style-name="fr7" draw:name="Image4" text:anchor-type="page" text:anchor-page-number="1" svg:x="1.499cm" svg:y="6.59cm" svg:width="1cm" svg:height="0.101cm" draw:z-index="2">
        <draw:image xlink:href="Pictures/10000000000000760000000C560F99D8.png" xlink:type="simple" xlink:show="embed" xlink:actuate="onLoad"/>
      </draw:frame>
      <text:p text:style-name="P38"/>
      <text:p text:style-name="P13">Procès-verbal DE Récolement</text:p>
      <text:p text:style-name="P12"/>
      <text:p text:style-name="P12">(Article <text:span text:style-name="T13">R.512-39-3 III du Code de l’Environnement</text:span>)</text:p>
      <text:p text:style-name="P1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0">O B J E T<text:span text:style-name="T16"> :</text:span></text:p>
          </table:table-cell>
          <table:table-cell table:style-name="Tableau1.A1" office:value-type="string">
            <text:p text:style-name="P21">Installations Classées pour la Protection de l'Environnement : cessation d’activités. </text:p>
            <text:p text:style-name="P22"/>
          </table:table-cell>
        </table:table-row>
        <table:table-row table:style-name="Tableau1.1">
          <table:table-cell table:style-name="Tableau1.A1" office:value-type="string">
            <text:p text:style-name="P30">Référence<text:span text:style-name="T16"> :</text:span></text:p>
          </table:table-cell>
          <table:table-cell table:style-name="Tableau1.A1" office:value-type="string">
            <text:p text:style-name="P21">Notification de mise à l'arrêt datée du 26 septembre 2014. <text:s/></text:p>
            <text:p text:style-name="P22"/>
          </table:table-cell>
        </table:table-row>
        <table:table-row table:style-name="Tableau1.3">
          <table:table-cell table:style-name="Tableau1.A1" office:value-type="string">
            <text:p text:style-name="P32"><text:span text:style-name="T14">EXPLOITANT</text:span><text:span text:style-name="T16"> :</text:span></text:p>
          </table:table-cell>
          <table:table-cell table:style-name="Tableau1.A1" office:value-type="string">
            <text:p text:style-name="P3"><text:s/><text:change text:change-id="ct139897056"/><text:change-start text:change-id="ct139897200"/><text:span text:style-name="T3"><text:s/>Communauté d'Agglomération d'Agen</text:span><text:change-end text:change-id="ct139897200"/></text:p>
          </table:table-cell>
        </table:table-row>
        <table:table-row table:style-name="Tableau1.4">
          <table:table-cell table:style-name="Tableau1.A1" office:value-type="string">
            <text:p text:style-name="P30">Installations<text:span text:style-name="T16"> :</text:span></text:p>
            <text:p text:style-name="P31"/>
            <text:p text:style-name="P31"><text:s/></text:p>
          </table:table-cell>
          <table:table-cell table:style-name="Tableau1.A1" office:value-type="string">
            <text:p text:style-name="P3">Commune : <text:change text:change-id="ct139897744"/><text:change-start text:change-id="ct139897848"/><text:span text:style-name="T4">Le Passage</text:span><text:change-end text:change-id="ct139897848"/></text:p>
            <text:p text:style-name="P4">Adresse : <text:s text:c="3"/><text:change text:change-id="ct139898016"/><text:change-start text:change-id="ct139898120"/>décharge dite du « Canalet »<text:change-end text:change-id="ct139898120"/><text:span text:style-name="T4">, 47</text:span><text:change text:change-id="ct139898264"/><text:change-start text:change-id="ct139898536"/><text:span text:style-name="T4">52</text:span><text:change-end text:change-id="ct139898536"/><text:span text:style-name="T4">0 </text:span><text:change-start text:change-id="ct139920656"/><text:span text:style-name="T4">Le Passage</text:span><text:change-end text:change-id="ct139920656"/><text:change text:change-id="ct139920800"/></text:p>
          </table:table-cell>
        </table:table-row>
      </table:table>
      <text:p text:style-name="P5"/>
      <text:p text:style-name="P5">Conformément à l'article R.512-39-1 du code de l'Environnement, la <text:change text:change-id="ct139921208"/><text:change-start text:change-id="ct139921352"/><text:span text:style-name="T3">Communauté d'Agglomération d'Agen</text:span><text:change-end text:change-id="ct139921352"/> a <text:change text:change-id="ct139921496"/><text:change-start text:change-id="ct139921640"/>notifié<text:change-end text:change-id="ct139921640"/><text:change text:change-id="ct139921784"/> la cessation d'activité de s<text:change text:change-id="ct139921928"/><text:change-start text:change-id="ct139922072"/>on installation<text:change-end text:change-id="ct139922072"/><text:change-start text:change-id="ct139922216"/> de stockage de déchets<text:change-end text:change-id="ct139922216"/><text:change text:change-id="ct139922360"/> sise<text:change text:change-id="ct139922504"/> au<text:change text:change-id="ct139922648"/><text:change-start text:change-id="ct139922792"/> lieu dit « Le Canale<text:change-end text:change-id="ct139922792"/><text:change-start text:change-id="ct139922936"/>t »<text:change-end text:change-id="ct139922936"/><text:change text:change-id="ct139923080"/> <text:change-start text:change-id="ct139923224"/>au Passage d'Agen<text:change-end text:change-id="ct139923224"/><text:change text:change-id="ct139923368"/> (47<text:change text:change-id="ct139923512"/><text:change-start text:change-id="ct139923656"/>52<text:change-end text:change-id="ct139923656"/>0)<text:change text:change-id="ct139923944"/><text:change text:change-id="ct139923800"/><text:change-start text:change-id="ct139924088"/> ;<text:change-end text:change-id="ct139924088"/> autorisée<text:change text:change-id="ct139924232"/> par l'arrêté <text:change text:change-id="ct139924376"/><text:change-start text:change-id="ct139513624"/><text:span text:style-name="T5">préfectoral du 21</text:span><text:change-end text:change-id="ct139513624"/><text:change text:change-id="ct139513728"/><text:change-start text:change-id="ct139513912"/><text:span text:style-name="T5"> </text:span><text:change-end text:change-id="ct139513912"/><text:change-start text:change-id="ct139514136"/><text:span text:style-name="T5">décembre 1981</text:span><text:change-end text:change-id="ct139514136"/><text:change-start text:change-id="ct139514360"/><text:span text:style-name="T5">,</text:span><text:change-end text:change-id="ct139514360"/> <text:change-start text:change-id="ct139514504"/>elle a fait l'objet d'un<text:change-end text:change-id="ct139514504"/><text:change text:change-id="ct139514960"/><text:change text:change-id="ct139514816"/><text:change text:change-id="ct139514648"/><text:change-start text:change-id="ct139515104"/> <text:change-end text:change-id="ct139515104"/>arrêté <text:change-start text:change-id="ct139515248"/>préfectoral de réhabilitation <text:change-end text:change-id="ct139515248"/>n°<text:change text:change-id="ct139515392"/><text:change-start text:change-id="ct139515536"/>2002-210.P du 22<text:change-end text:change-id="ct139515536"/><text:change text:change-id="ct139515680"/><text:change-start text:change-id="ct139515824"/> <text:change-end text:change-id="ct139515824"/><text:change-start text:change-id="ct139515968"/>juillet 2002 <text:change-end text:change-id="ct139515968"/>.</text:p>
      <text:p text:style-name="P5"/>
      <text:p text:style-name="P5">Au vu des résultats de l'instruction menée et des constatations effectuées sur place, en dernier lieu le <text:change text:change-id="ct139516144"/><text:change-start text:change-id="ct139516248"/>6<text:change-end text:change-id="ct139516248"/> <text:change-start text:change-id="ct139516352"/>novembre<text:change-end text:change-id="ct139516352"/><text:change text:change-id="ct139516456"/> 201<text:change text:change-id="ct139516560"/><text:change-start text:change-id="ct139516664"/>4<text:change-end text:change-id="ct139516664"/>, il apparaît que les travaux de remise en état du site sont conformes<text:change text:change-id="ct139516768"/><text:change-start text:change-id="ct139516872"/> <text:change-end text:change-id="ct139516872"/><text:change text:change-id="ct139516976"/><text:change-start text:change-id="ct139517080"/>aux prescriptions de<text:change-end text:change-id="ct139517080"/><text:change-start text:change-id="ct139517224"/> l'arrêté préfectoral susvisé<text:change-end text:change-id="ct139517224"/><text:change-start text:change-id="ct139517368"/> du 22 juillet 2002<text:change-end text:change-id="ct139517368"/><text:change-start text:change-id="ct139517512"/>.<text:change-end text:change-id="ct139517512"/><text:change text:change-id="ct139517800"/><text:change text:change-id="ct139517656"/></text:p>
      <text:p text:style-name="P5"/>
      <text:p text:style-name="P5">En foi de quoi, le présent procès-verbal a été établi en application de l'article <text:span text:style-name="T12">R.512-39-3 III</text:span> du Code de l’Environnement. </text:p>
      <text:p text:style-name="P5"/>
      <text:p text:style-name="P6">Fait à Agen, le <text:change text:change-id="ct139388760"/><text:change-start text:change-id="ct139388904"/>18 mars<text:change-end text:change-id="ct139388904"/> 2015,</text:p>
      <text:p text:style-name="P6"/>
      <text:p text:style-name="P7">L' Inspecteur de l'Environnement,</text:p>
      <text:p text:style-name="P7"/>
      <text:p text:style-name="P7"><text:change text:change-id="ct139389176"/><text:change-start text:change-id="ct139389320"/>O. DUCHER<text:change-end text:change-id="ct139389320"/></text:p>
      <text:p text:style-name="P29"/>
      <text:p text:style-name="P29"/>
      <text:p text:style-name="P39"><text:change-start text:change-id="ct139390040"/></text:p>
      <text:p text:style-name="P33"><text:change-end text:change-id="ct139390040"/><text:span text:style-name="T18">N.B : Le présent procès-verbal de récolement ne préjuge pas des prescriptions complémentaires qui pourraient éventuellement être imposées, conformément aux dispositions de l'article R.512-39-4 du code de l'Environnement, s'il apparaissait que les travaux réalisés s'avéraient insuffisants pour garantir la protection des intérêts mentionnés à l'article L.511-1 du même code. Toutefois, en</text:span><text:span text:style-name="T17"> cas de modification ultérieure de l'usage du site, l'exploitant ne peut se voir imposer de mesures complémentaires induites par ce nouvel usage sauf s'il est lui-même à l'initiative de ce changement d'usag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Liberation San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76cm"/>
      <style:text-properties style:font-name="Liberation San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29cm" fo:margin-bottom="0.088cm" fo:keep-with-next="always"/>
      <style:text-properties fo:text-transform="uppercase" style:font-name="Liberation San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088cm" fo:margin-bottom="0.088cm" fo:text-indent="0cm" style:auto-text-indent="false" fo:keep-with-next="always"/>
      <style:text-properties style:font-name="Liberation Sans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88cm" fo:margin-bottom="0.088cm" fo:keep-with-next="always"/>
      <style:text-properties style:font-name="Arial"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list-style-name="WW8Num3" style:class="text">
      <style:paragraph-properties fo:margin-top="0cm" fo:margin-bottom="0.088cm" fo:text-align="start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class="text">
      <style:paragraph-properties fo:keep-with-next="always">
        <style:tab-stops>
          <style:tab-stop style:position="-1.27cm"/>
          <style:tab-stop style:position="11.007cm" style:type="center"/>
        </style:tab-stops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.176cm" fo:margin-bottom="0cm" fo:keep-with-next="always"/>
      <style:text-properties fo:color="#000080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Liberation Sans" fo:font-style="italic" style:font-style-asian="italic"/>
    </style:style>
    <style:style style:name="Heading_20_8" style:display-name="Heading 8" style:family="paragraph" style:parent-style-name="Standard" style:next-style-name="Standard" style:class="text">
      <style:paragraph-properties fo:margin-left="-3.403cm" fo:margin-right="0cm" fo:text-align="center" style:justify-single-word="false" fo:text-indent="0cm" style:auto-text-indent="false" fo:keep-with-next="always">
        <style:tab-stops>
          <style:tab-stop style:position="6.251cm"/>
        </style:tab-stops>
      </style:paragraph-properties>
      <style:text-properties style:font-name="Liberation Sans" fo:font-size="8pt" fo:font-weight="bold" style:font-size-asian="8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top="0.088cm" fo:margin-bottom="0.088cm" fo:text-align="center" style:justify-single-word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25cm" fo:margin-right="0cm" fo:text-indent="-0.25cm" style:auto-text-indent="false"/>
      <style:text-properties fo:font-size="8pt" style:font-size-asian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BlocReference" style:family="paragraph" style:parent-style-name="Standard">
      <style:text-properties style:font-name="Liberation Sans" fo:font-size="8pt" style:font-name-asian="Arial Unicode MS" style:font-size-asian="8pt" style:text-scale="88%"/>
    </style:style>
    <style:style style:name="m-BlocReference2" style:family="paragraph" style:parent-style-name="m-BlocReference">
      <style:paragraph-properties fo:margin-top="0cm" fo:margin-bottom="0.18cm"/>
    </style:style>
    <style:style style:name="m-BlocDestinataire" style:family="paragraph" style:parent-style-name="Standard">
      <style:text-properties style:font-name="Liberation Sans" style:text-scale="93%"/>
    </style:style>
    <style:style style:name="m-BlocDate" style:family="paragraph" style:parent-style-name="Standard">
      <style:paragraph-properties fo:margin-top="0cm" fo:margin-bottom="0.459cm"/>
      <style:text-properties style:font-name="Liberation Sans"/>
    </style:style>
    <style:style style:name="Corps_20_de_20_texte_20_3" style:display-name="Corps de texte 3" style:family="paragraph" style:parent-style-name="Standard">
      <style:paragraph-properties fo:margin-top="0cm" fo:margin-bottom="0.459cm" fo:text-align="start" style:justify-single-word="false"/>
      <style:text-properties style:font-name="Liberation Sans" fo:font-style="italic" style:font-style-asian="italic" style:text-scale="93%"/>
    </style:style>
    <style:style style:name="m-site_20_web" style:display-name="m-site web" style:family="paragraph" style:parent-style-name="Standard">
      <style:paragraph-properties fo:margin-top="0cm" fo:margin-bottom="0.176cm">
        <style:tab-stops>
          <style:tab-stop style:position="1.356cm"/>
          <style:tab-stop style:position="10.16cm" style:type="center"/>
        </style:tab-stops>
      </style:paragraph-properties>
      <style:text-properties style:font-name="Liberation Sans" fo:font-size="6.5pt" fo:font-style="italic" style:font-size-asian="6.5pt" style:font-style-asian="italic" style:text-scale="93%"/>
    </style:style>
    <style:style style:name="Normal_20__28_Web_29_" style:display-name="Normal (Web)" style:family="paragraph" style:parent-style-name="Standard">
      <style:paragraph-properties fo:margin-top="0.176cm" fo:margin-bottom="0.176cm">
        <style:tab-stops>
          <style:tab-stop style:position="1.356cm"/>
          <style:tab-stop style:position="10.16cm" style:type="center"/>
        </style:tab-stops>
      </style:paragraph-properties>
      <style:text-properties style:font-name="Arial Unicode MS" style:font-name-asian="Arial Unicode MS" style:text-scale="93%"/>
    </style:style>
    <style:style style:name="Table_20_Contents" style:display-name="Table Contents" style:family="paragraph" style:parent-style-name="Text_20_body" style:class="extra">
      <style:paragraph-properties fo:margin-top="0cm" fo:margin-bottom="0.176cm" fo:text-align="center" style:justify-single-word="false" fo:hyphenation-ladder-count="no-limit" fo:background-color="#ffffff" text:number-lines="false" text:line-number="0">
        <style:tab-stops>
          <style:tab-stop style:position="1.356cm"/>
          <style:tab-stop style:position="10.16cm" style:type="center"/>
        </style:tab-stops>
        <style:background-image/>
      </style:paragraph-properties>
      <style:text-properties fo:text-transform="uppercase" style:font-name="Liberation Sans" fo:font-size="11pt" style:letter-kerning="true" style:font-size-asian="11pt" style:text-scale="93%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margin-top="0cm" fo:margin-bottom="0.176cm" fo:text-align="center" style:justify-single-word="false" fo:hyphenation-ladder-count="no-limit" fo:background-color="#ffffff">
        <style:tab-stops>
          <style:tab-stop style:position="1.356cm"/>
          <style:tab-stop style:position="10.16cm" style:type="center"/>
        </style:tab-stops>
        <style:background-image/>
      </style:paragraph-properties>
      <style:text-properties fo:text-transform="uppercase" style:font-name="Liberation Sans" fo:font-size="11pt" style:letter-kerning="true" style:font-size-asian="11pt" style:text-scale="93%" fo:hyphenate="false" fo:hyphenation-remain-char-count="2" fo:hyphenation-push-char-count="2"/>
    </style:style>
    <style:style style:name="m-corps_20_texte" style:display-name="m-corps texte" style:family="paragraph" style:parent-style-name="Standard">
      <style:paragraph-properties fo:margin-top="0cm" fo:margin-bottom="0.176cm">
        <style:tab-stops>
          <style:tab-stop style:position="1.356cm"/>
          <style:tab-stop style:position="10.16cm" style:type="center"/>
        </style:tab-stops>
      </style:paragraph-properties>
      <style:text-properties style:font-name="Liberation Sans" style:text-scale="93%"/>
    </style:style>
    <style:style style:name="Demande" style:family="paragraph" style:parent-style-name="Standard" style:list-style-name="WW8Num10">
      <style:paragraph-properties fo:margin-top="0.176cm" fo:margin-bottom="0.176cm" fo:padding-left="0.141cm" fo:padding-right="0.141cm" fo:padding-top="0.035cm" fo:padding-bottom="0.035cm" fo:border="0.018cm solid #000000">
        <style:tab-stops>
          <style:tab-stop style:position="2.614cm"/>
        </style:tab-stops>
      </style:paragraph-properties>
      <style:text-properties fo:font-style="italic" fo:font-weight="bold" style:font-style-asian="italic" style:font-weight-asian="bold"/>
    </style:style>
    <style:style style:name="Commentaire" style:family="paragraph" style:parent-style-name="Standard">
      <style:paragraph-properties fo:text-align="start" style:justify-single-word="false"/>
      <style:text-properties style:font-name="Times New Roman"/>
    </style:style>
    <style:style style:name="Ecart" style:family="paragraph" style:parent-style-name="Demande" style:list-style-name="WW8Num7">
      <style:paragraph-properties>
        <style:tab-stops/>
      </style:paragraph-properties>
    </style:style>
    <style:style style:name="Observation" style:family="paragraph" style:parent-style-name="Header" style:list-style-name="WW8Num6">
      <style:paragraph-properties fo:margin-top="0.176cm" fo:margin-bottom="0.176cm" fo:padding-left="0.141cm" fo:padding-right="0.141cm" fo:padding-top="0.035cm" fo:padding-bottom="0.035cm" fo:border="0.018cm solid #000000">
        <style:tab-stops/>
      </style:paragraph-properties>
    </style:style>
    <style:style style:name="ENCADRE" style:family="paragraph" style:parent-style-name="Standard">
      <style:paragraph-properties style:border-line-width="0.002cm 0.035cm 0.002cm" fo:padding="0.353cm" fo:border="0.039cm double #000000">
        <style:tab-stops>
          <style:tab-stop style:position="0.751cm"/>
        </style:tab-stops>
      </style:paragraph-properties>
    </style:style>
    <style:style style:name="Corps_20_de_20_texte_20_2" style:display-name="Corps de texte 2" style:family="paragraph" style:parent-style-name="Standard">
      <style:text-properties fo:color="#000000" fo:font-size="11pt" fo:font-weight="bold" style:font-size-asian="11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Liberation Sans"/>
    </style:style>
    <style:style style:name="WW8Num2z0" style:family="text">
      <style:text-properties style:font-name="Symbol"/>
    </style:style>
    <style:style style:name="WW8Num4z0" style:family="text">
      <style:text-properties style:use-window-font-color="true" style:font-name="Symbol"/>
    </style:style>
    <style:style style:name="WW8Num5z0" style:family="text">
      <style:text-properties style:font-name="Liberation Sans" fo:font-size="10pt" style:text-underline-style="none" style:font-size-asian="10pt"/>
    </style:style>
    <style:style style:name="WW8Num5z1" style:family="text">
      <style:text-properties style:font-name="Liberation Sans" fo:font-size="10pt" fo:font-style="normal" style:text-underline-style="none" fo:font-weight="bold" style:font-size-asian="10pt" style:font-style-asian="normal" style:font-weight-asian="bold"/>
    </style:style>
    <style:style style:name="WW8Num6z0" style:family="text">
      <style:text-properties style:font-name="Liberation Sans" fo:font-size="11pt" fo:font-style="italic" fo:font-weight="bold" style:font-size-asian="11pt" style:font-style-asian="italic" style:font-weight-asian="bold"/>
    </style:style>
    <style:style style:name="WW8Num7z0" style:family="text">
      <style:text-properties style:font-name="Liberation Sans" fo:font-size="11pt" fo:font-style="italic" fo:font-weight="bold" style:font-size-asian="11pt" style:font-style-asian="italic" style:font-weight-asian="bold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Liberation Sans" fo:font-size="11pt" fo:font-style="italic" fo:font-weight="bold" style:font-size-asian="11pt" style:font-style-asian="italic" style:font-weight-asian="bold"/>
    </style:style>
    <style:style style:name="WW8Num11z0" style:family="text">
      <style:text-properties style:font-name="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5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outline-level-style>
      <text:outline-level-style text:level="2" text:style-name="WW8Num5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outline-level-style>
      <text:outline-level-style text:level="3" text:style-name="WW8Num5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OBS" style:num-suffix=" :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ECART" style:num-suffix=" :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DEM" style:num-suffix=" :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Header">
      <style:paragraph-properties>
        <style:tab-stops/>
      </style:paragraph-properties>
      <style:text-properties fo:language="zxx" fo:country="none"/>
    </style:style>
    <style:style style:name="MP4" style:family="paragraph" style:parent-style-name="Standard">
      <style:text-properties fo:font-size="8pt" style:font-size-asian="8pt"/>
    </style:style>
    <style:style style:name="MT1" style:family="text">
      <style:text-properties style:font-name="Times New Roman" fo:font-weight="normal" style:font-weight-asian="normal" style:font-weight-complex="normal"/>
    </style:style>
    <style:style style:name="Mfr1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foreground" style:protect="content size position" style:wrap="none" style:vertical-pos="from-top" style:vertical-rel="page" style:horizontal-pos="center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2cm" fo:margin-bottom="1.401cm" fo:margin-left="3cm" fo:margin-right="1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499cm" fo:margin-left="4.00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1" text:anchor-type="char" svg:x="1.499cm" svg:y="28cm" svg:width="7.652cm" svg:height="0.323cm" draw:z-index="0"><draw:text-box><text:p text:style-name="m-site_20_web">www.aquitaine.developpement-durable.gouv.fr</text:p></draw:text-box></draw:frame></text:p>
        <text:p text:style-name="MP2"><text:span text:style-name="MT1"><text:page-number text:select-page="current"/></text:span><text:span text:style-name="MT1">/</text:span><text:span text:style-name="Page_20_Number"><text:span text:style-name="MT1"><text:page-count style:num-format="1"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2" draw:name="Image6" text:anchor-type="char" svg:y="0.6cm" svg:width="2.988cm" svg:height="1.797cm" draw:z-index="7"><draw:image xlink:href="Pictures/1000020000000167000000D2CC6F030B.gif" xlink:type="simple" xlink:show="embed" xlink:actuate="onLoad"/></draw:frame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apport inspection</dc:title>
    <meta:creation-date>2010-01-20T09:35:25.03</meta:creation-date>
    <meta:editing-cycles>37</meta:editing-cycles>
    <meta:editing-duration>PT05H50M14S</meta:editing-duration>
    <meta:generator>OpenOffice.org/3.2$Win32 OpenOffice.org_project/320m18$Build-9502</meta:generator>
    <meta:initial-creator>F R</meta:initial-creator>
    <meta:printed-by>. .</meta:printed-by>
    <meta:print-date>2015-02-02T17:06:10.82</meta:print-date>
    <dc:date>2015-03-27T15:49:53.78</dc:date>
    <dc:creator>olivier DUCHER</dc:creator>
    <meta:document-statistic meta:table-count="1" meta:image-count="2" meta:object-count="0" meta:page-count="1" meta:paragraph-count="73" meta:word-count="460" meta:character-count="2905"/>
  </office:meta>
</office:document-meta>
</file>